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точнен-порядок-использования-транспортных-средств-принадлежащих-организациям-и-физическим-лицам-во-время-проведения-контртеррористической-операции"/>Уточнен порядок использования транспортных средств, принадлежащих организациям и физическим лицам, во время проведения контртеррористической операции<text:bookmark-end text:name="уточнен-порядок-использования-транспортных-средств-принадлежащих-организациям-и-физическим-лицам-во-время-проведения-контртеррористической-операции"/></text:h>
      <text:p text:style-name="First_20_paragraph">30.06.2025</text:p>
      <text:p text:style-name="Text_20_body">Федеральным законом от 28.02.2025 №16-ФЗ «О внесении изменения в статью 11 Федерального закона «О противодействии терроризму» предусмотрено, что для обеспечения мероприятий по борьбе с терроризмом допускается использование транспортных средств и (или) самоходных машин, принадлежащих организациям независимо от форм собственности (за исключением транспортных средств и (или) самоходных машин дипломатических представительств, консульских и иных учреждений иностранных государств и международных организаций), а в неотложных случаях транспортных средств и (или) самоходных машин, принадлежащих физическим лицам.</text:p>
      <text:p text:style-name="Text_20_body">Порядок возмещения расходов, связанных с таким использованием транспортных средств и (или) самоходных машин, определяется Правительством Российской Федерации.</text:p>
      <text:p text:style-name="Text_20_body"><text:line-break/></text:p>
      <text:p text:style-name="Text_20_body">Адрес страницы: <text:a xlink:type="simple" xlink:href="http://sviblovo.mos.ru/prokuror-razyasnyaet/detail/13074422.html" office:name=""><text:span text:style-name="Definition">http://sviblovo.mos.ru/prokuror-razyasnyaet/detail/13074422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1T08:33:14Z</meta:creation-date>
    <dc:date>2025-07-01T08:33:14Z</dc:date>
  </office:meta>
</office:document-meta>
</file>