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няты-поправки-в-законодательство-предусматривающие-административную-ответственность-за-продажу-несовершеннолетним-зажигалок"/>Приняты поправки в законодательство, предусматривающие административную ответственность за продажу несовершеннолетним зажигалок<text:bookmark-end text:name="приняты-поправки-в-законодательство-предусматривающие-административную-ответственность-за-продажу-несовершеннолетним-зажигалок"/></text:h>
      <text:p text:style-name="First_20_paragraph">30.06.2025</text:p>
      <text:p text:style-name="Text_20_body">С 01.03.2025 запрещается продавать несовершеннолетним "товары для личных и бытовых нужд, содержащие сжиженные углеводородные газы", то есть бытовые зажигалки и другие подобные товары, содержащие сжиженный газ (газовые баллоны и т. п.). Продавать такие товары будет запрещено в офлайн-рознице и удаленной продаже.</text:p>
      <text:p text:style-name="Text_20_body">Если у продавца возникнут сомнения относительно возраста покупателя, он обязан потребовать у него документ, удостоверяющий личность. В противном случае продавец обязан отказать в продаже.</text:p>
      <text:p text:style-name="Text_20_body">С 01.09.2025 за реализацию несовершеннолетнему опасных бытовых товаров с газом предусмотрена административная ответственность.</text:p>
      <text:p text:style-name="Text_20_body">Штраф для должностных лиц составит от 150 тыс. рублей до 300 тыс. рублей.</text:p>
      <text:p text:style-name="Text_20_body">Штраф для юридических лиц составит от 400 тыс. рублей до 600 тыс. рублей.</text:p>
      <text:p text:style-name="Text_20_body"><text:line-break/></text:p>
      <text:p text:style-name="Text_20_body">Адрес страницы: <text:a xlink:type="simple" xlink:href="http://sviblovo.mos.ru/prokuror-razyasnyaet/detail/13074414.html" office:name=""><text:span text:style-name="Definition">http://sviblovo.mos.ru/prokuror-razyasnyaet/detail/13074414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1T08:35:51Z</meta:creation-date>
    <dc:date>2025-07-01T08:35:51Z</dc:date>
  </office:meta>
</office:document-meta>
</file>