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рядок-обжалования-действий-бездействия-судебных-приставов-по-исполнительным-производствам-о-взыскании-алиментов-на-содержание-детей"/>Порядок обжалования действий (бездействия) судебных приставов по исполнительным производствам о взыскании алиментов на содержание детей<text:bookmark-end text:name="порядок-обжалования-действий-бездействия-судебных-приставов-по-исполнительным-производствам-о-взыскании-алиментов-на-содержание-детей"/></text:h>
      <text:p text:style-name="First_20_paragraph">30.06.2025</text:p>
      <text:p text:style-name="Text_20_body">Порядок обжалования действий (бездействия), решений судебных приставов урегулирован Федеральным законом от 02.10.2007 № 229-ФЗ «Об исполнительном производстве», Федеральным законом от 21.07.1997 № 118-ФЗ «Об органах принудительного исполнения Российской Федерации», а также процессуальным законодательством.</text:p>
      <text:p text:style-name="Text_20_body">Постановления должностных лиц службы судебных приставов, их действия (бездействие) по исполнению исполнительного документа, в том числе о взыскании алиментов, могут быть обжалованы в порядке подчиненности, то есть вышестоящему должностному лицу, и оспорены в суде.</text:p>
      <text:p text:style-name="Text_20_body">Правом обжалования наделены стороны исполнительного производства (взыскатель и должник), иные лица, которые считают, что нарушены их права и законные интересы, созданы препятствия к осуществлению ими прав и законных интересов либо на них незаконно возложена какая-либо обязанность.</text:p>
      <text:p text:style-name="Text_20_body">Имеются отдельные исключения из этого правила. В частности, отказ в отводе судебного пристава-исполнителя может быть обжалован только лицом, заявлявшим отвод. Удовлетворение же отвода судебного пристава-исполнителя обжаловано быть не может.</text:p>
      <text:p text:style-name="Text_20_body">Помимо изложенного, действия судебного пристава-исполнителя могут быть обжалованы в прокуратуру, осуществляющую надзор за конкретным отделом приставов-исполнителей.</text:p>
      <text:p text:style-name="Text_20_body">Так, прокуратура Северо-Восточного округа г. Москвы принимает обращения на действия/бездействия должностных лиц МОСП по ВАП № 2 ГУ ФССП России по г. Москве, в случае, если лицо, в отношении которого ведется исполнительное производство, проживает на территории Северо-Восточного административного округа г. Москвы.</text:p>
      <text:p text:style-name="Text_20_body"><text:line-break/></text:p>
      <text:p text:style-name="Text_20_body">Адрес страницы: <text:a xlink:type="simple" xlink:href="http://sviblovo.mos.ru/prokuror-razyasnyaet/detail/13074393.html" office:name=""><text:span text:style-name="Definition">http://sviblovo.mos.ru/prokuror-razyasnyaet/detail/13074393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1T08:33:30Z</meta:creation-date>
    <dc:date>2025-07-01T08:33:30Z</dc:date>
  </office:meta>
</office:document-meta>
</file>