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едеральный-закон-от-28.02.2025-13-фз-о-внесении-изменений-в-уголовно-процессуальный-кодекс-российской-федерации-сужает-возможность-применения-меры-пресечения-в-виде-заключения-под-стражу"/>Федеральный закон от 28.02.2025 №13-ФЗ «О внесении изменений в Уголовно-процессуальный кодекс Российской Федерации» сужает возможность применения меры пресечения в виде заключения под стражу<text:bookmark-end text:name="федеральный-закон-от-28.02.2025-13-фз-о-внесении-изменений-в-уголовно-процессуальный-кодекс-российской-федерации-сужает-возможность-применения-меры-пресечения-в-виде-заключения-под-стражу"/></text:h>
      <text:p text:style-name="First_20_paragraph">30.06.2025</text:p>
      <text:p text:style-name="Text_20_body">Это касается лиц, обвиняемых или подозреваемых в ненасильственных преступлениях, а также родителей малолетних детей и детей-инвалидов, к которым указанная мера пресечения будет применяться реже.</text:p>
      <text:p text:style-name="Text_20_body">Кроме этого, запрещается заключать под стражу обвиняемых или подозреваемых, если у них имеется тяжелое заболевание, включенное в перечень, которое утверждено Правительством, и подтвержденное медицинскими документа.</text:p>
      <text:p text:style-name="Text_20_body"><text:line-break/></text:p>
      <text:p text:style-name="Text_20_body">Адрес страницы: <text:a xlink:type="simple" xlink:href="http://sviblovo.mos.ru/prokuror-razyasnyaet/detail/13074356.html" office:name=""><text:span text:style-name="Definition">http://sviblovo.mos.ru/prokuror-razyasnyaet/detail/13074356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1T08:34:04Z</meta:creation-date>
    <dc:date>2025-07-01T08:34:04Z</dc:date>
  </office:meta>
</office:document-meta>
</file>