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абушкинский-районный-суд-г.-москвы-03.06.2025-постановил-обвинительный-приговор"/>Бабушкинский районный суд г. Москвы 03.06.2025 постановил обвинительный приговор<text:bookmark-end text:name="бабушкинский-районный-суд-г.-москвы-03.06.2025-постановил-обвинительный-приговор"/></text:h>
      <text:p text:style-name="First_20_paragraph">26.06.2025</text:p>
      <text:p text:style-name="Text_20_body">Бабушкинский районный суд г. Москвы 03.06.2025 постановил обвинительный приговор в отношении Шибаева В.В.</text:p>
      <text:p text:style-name="Text_20_body">С учетом позиции государственного обвинителя Бабушкинской межрайонной прокуратуры г. Москвы и категории совершенного преступления, предусмотренного ч. 1 ст. 111 УК РФ, относящегося к категории тяжких, Шибаеву В.В. назначено наказание в виде лишения свободы сроком на 3 (три) года.</text:p>
      <text:p text:style-name="Text_20_body">В ходе судебного заседания установлено, что Шибаев В.В. 15.03.2025 в ходе конфликта с потерпевшим внезапно возникшего на почве личных неприязненных отношений, действуя умышленно, нанес два удара кулаком правой руки в область лица последнего, тем самым причинил потерпевшему повреждения, составившие комплекс закрытой черепно-мозговой травмы.</text:p>
      <text:p text:style-name="Text_20_body">Вину по предъявленному обвинению подсудимый признал.</text:p>
      <text:p text:style-name="Text_20_body">В настоящее время приговор вступил в законную силу.</text:p>
      <text:p text:style-name="Text_20_body"><text:line-break/></text:p>
      <text:p text:style-name="Text_20_body">Адрес страницы: <text:a xlink:type="simple" xlink:href="http://sviblovo.mos.ru/prokuror-razyasnyaet/detail/13066591.html" office:name=""><text:span text:style-name="Definition">http://sviblovo.mos.ru/prokuror-razyasnyaet/detail/13066591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7T06:14:36Z</meta:creation-date>
    <dc:date>2025-06-27T06:14:36Z</dc:date>
  </office:meta>
</office:document-meta>
</file>