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бабушкинский-районный-суд-г.-москвы-26.05.2025-постановил-обвинительный-приговор"/>Бабушкинский районный суд г. Москвы 26.05.2025 постановил обвинительный приговор<text:bookmark-end text:name="бабушкинский-районный-суд-г.-москвы-26.05.2025-постановил-обвинительный-приговор"/></text:h>
      <text:p text:style-name="First_20_paragraph">26.06.2025</text:p>
      <text:p text:style-name="Text_20_body">Бабушкинский районный суд г. Москвы 26.05.2025 постановил обвинительный приговор в отношении Федоровой И.В.</text:p>
      <text:p text:style-name="Text_20_body">С учетом позиции государственного обвинителя Бабушкинской межрайонной прокуратуры г. Москвы и категории совершенного преступления, предусмотренного ст.ст. 322.3, 322.3, 322.3 УК РФ, относящегося к категории небольшой тяжести, Фроловой Е.С. назначено наказание в виде штрафа.</text:p>
      <text:p text:style-name="Text_20_body">В ходе судебного заседания установлено, что Федорова И.В. совершила фиктивную постановку на учет иностранных граждан по месту пребывания в Российской Федерации.</text:p>
      <text:p text:style-name="Text_20_body">Вину по предъявленному обвинению подсудимая признала.</text:p>
      <text:p text:style-name="Text_20_body">В настоящее время приговор вступил в законную силу.</text:p>
      <text:p text:style-name="Text_20_body"><text:line-break/></text:p>
      <text:p text:style-name="Text_20_body">Адрес страницы: <text:a xlink:type="simple" xlink:href="http://sviblovo.mos.ru/prokuror-razyasnyaet/detail/13066538.html" office:name=""><text:span text:style-name="Definition">http://sviblovo.mos.ru/prokuror-razyasnyaet/detail/13066538.html</text:span></text:a></text:p>
      <text:p text:style-name="Text_20_body"><text:a xlink:type="simple" xlink:href="http://sviblovo.mos.ru" office:name=""><text:span text:style-name="Definition">Управа района Свибл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6-27T06:14:22Z</meta:creation-date>
    <dc:date>2025-06-27T06:14:22Z</dc:date>
  </office:meta>
</office:document-meta>
</file>