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бабушкинский-районный-суд-г.-москвы-27.05.2025-постановил-обвинительный-приговор"/>Бабушкинский районный суд г. Москвы 27.05.2025 постановил обвинительный приговор<text:bookmark-end text:name="бабушкинский-районный-суд-г.-москвы-27.05.2025-постановил-обвинительный-приговор"/></text:h>
      <text:p text:style-name="First_20_paragraph">26.06.2025</text:p>
      <text:p text:style-name="Text_20_body">Бабушкинский районный суд г. Москвы 27.05.2025 постановил обвинительный приговор в отношении Фроловой Е.С.</text:p>
      <text:p text:style-name="Text_20_body">С учетом позиции государственного обвинителя Бабушкинской межрайонной прокуратуры г. Москвы и категории совершенного преступления, предусмотренного ч. 1 ст. 264.1 УК РФ, относящегося к категории средней тяжести, Фроловой Е.С. назначено наказание в виде 200 (двухсот) часов обязательных работ, с лишением права заниматься деятельностью, связанной с управлением транспортными средствами, сроком на 02 (два) года 06 (шесть) месяцев.</text:p>
      <text:p text:style-name="Text_20_body">В ходе судебного заседания установлено, что будучи подвергнутой административному наказанию в виде административного штрафа в размере 30.000 руб., с лишением права управления транспортными средствами сроком на 1 год 6 месяцев за административное правонарушение, предусмотренное по ч.1 ст.12.26 КоАП РФ, 06.03.2025 года, при управлении указанным транспортным средством Фролова Е.С. была остановлена инспектором ДПС ГИБДД УВД по СВАО ГУ МВД России по городу Москве для проверки документов, в ходе которой у Фроловой Е.С. как у лица, управляющего автомобилем, были выявлены явные признаки опьянения. Фролова Е.С. была отстранена от управления автомобилем.</text:p>
      <text:p text:style-name="Text_20_body">Вину по предъявленному обвинению подсудимая признала.</text:p>
      <text:p text:style-name="Text_20_body">В настоящее время приговор вступил в законную силу.</text:p>
      <text:p text:style-name="Text_20_body"><text:line-break/></text:p>
      <text:p text:style-name="Text_20_body">Адрес страницы: <text:a xlink:type="simple" xlink:href="http://sviblovo.mos.ru/prokuror-razyasnyaet/detail/13066522.html" office:name=""><text:span text:style-name="Definition">http://sviblovo.mos.ru/prokuror-razyasnyaet/detail/13066522.html</text:span></text:a></text:p>
      <text:p text:style-name="Text_20_body"><text:a xlink:type="simple" xlink:href="http://sviblovo.mos.ru" office:name=""><text:span text:style-name="Definition">Управа района Свибл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6-27T06:17:37Z</meta:creation-date>
    <dc:date>2025-06-27T06:17:37Z</dc:date>
  </office:meta>
</office:document-meta>
</file>