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учетом-позиции-государственного-обвинителя-бабушкинской-межрайонной-прокуратуры-г.-москвы-и-категории-совершенного-преступления-назначено-наказание-в-виде-трех-лет-лишения-свободы"/>С учетом позиции государственного обвинителя Бабушкинской межрайонной прокуратуры г. Москвы и категории совершенного преступления назначено наказание в виде трех лет лишения свободы<text:bookmark-end text:name="с-учетом-позиции-государственного-обвинителя-бабушкинской-межрайонной-прокуратуры-г.-москвы-и-категории-совершенного-преступления-назначено-наказание-в-виде-трех-лет-лишения-свободы"/></text:h>
      <text:p text:style-name="First_20_paragraph">26.06.2025</text:p>
      <text:p text:style-name="Text_20_body">Бабушкинский районный суд г. Москвы 21.01.2025 постановил обвинительный приговор в отношении Хайталиева Х.Ш.</text:p>
      <text:p text:style-name="Text_20_body">С учетом позиции государственного обвинителя Бабушкинской межрайонной прокуратуры г. Москвы и категории совершенного преступления, относящегося к категории преступлений средней тяжести, Хайталиеву Х.Ш. назначено наказание в виде трех лет лишения свободы.</text:p>
      <text:p text:style-name="Text_20_body">В ходе судебного заседания установлено, что Хайталиев Х.Ш., совместно с соучастником, уголовное дело в отношении которого выделено в отдельное производство.</text:p>
      <text:p text:style-name="Text_20_body"><text:line-break/></text:p>
      <text:p text:style-name="Text_20_body">Адрес страницы: <text:a xlink:type="simple" xlink:href="http://sviblovo.mos.ru/prokuror-razyasnyaet/detail/13066456.html" office:name=""><text:span text:style-name="Definition">http://sviblovo.mos.ru/prokuror-razyasnyaet/detail/13066456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6:16:33Z</meta:creation-date>
    <dc:date>2025-06-27T06:16:33Z</dc:date>
  </office:meta>
</office:document-meta>
</file>