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ской-межрайонной-прокуратурой-утверждено-обвинительное-заключение-по-факту-хищения-чужого-имущества-в-мае-текущего-года"/>Бабушкинской межрайонной прокуратурой утверждено обвинительное заключение по факту хищения чужого имущества в мае текущего года<text:bookmark-end text:name="бабушкинской-межрайонной-прокуратурой-утверждено-обвинительное-заключение-по-факту-хищения-чужого-имущества-в-мае-текущего-года"/></text:h>
      <text:p text:style-name="First_20_paragraph">26.06.2025</text:p>
      <text:p text:style-name="Text_20_body">Обвиняемый совместно с неустановленными лицами, имея умысел на совершение хищения чужого имущества, путем обмана и злоупотребления доверием, то есть совершил преступление, предусмотренное ч. 3 ст. 159 УК РФ похитили у потерпевшей, денежные средства на общую сумму 396 000 рублей, которые последняя передала обвиняемому 27.05.2025.</text:p>
      <text:p text:style-name="Text_20_body">Обвиняемый с неустановленным следствием лицами, осознавая противоправный характер своих преступных действий с похищенными денежными средствами с места совершения преступления скрылись, причинив тем самым своими противоправными преступными действиями потерпевшей значительный материальный ущерб в крупном размере.</text:p>
      <text:p text:style-name="Text_20_body"><text:line-break/></text:p>
      <text:p text:style-name="Text_20_body">Адрес страницы: <text:a xlink:type="simple" xlink:href="http://sviblovo.mos.ru/prokuror-razyasnyaet/detail/13066422.html" office:name=""><text:span text:style-name="Definition">http://sviblovo.mos.ru/prokuror-razyasnyaet/detail/13066422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6:18:46Z</meta:creation-date>
    <dc:date>2025-06-27T06:18:46Z</dc:date>
  </office:meta>
</office:document-meta>
</file>