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результатах-надзорной-деятельности-бабушкинской-межрайонной-прокуратуры-в-части-совершенных-преступлений-предусмотренных-п.-б-ч.-4-ст.-132-ук-рф"/>О результатах надзорной деятельности Бабушкинской межрайонной прокуратуры в части совершенных преступлений, предусмотренных п. «б» ч. 4 ст. 132 УК РФ<text:bookmark-end text:name="о-результатах-надзорной-деятельности-бабушкинской-межрайонной-прокуратуры-в-части-совершенных-преступлений-предусмотренных-п.-б-ч.-4-ст.-132-ук-рф"/></text:h>
      <text:p text:style-name="First_20_paragraph">26.06.2025</text:p>
      <text:p text:style-name="Text_20_body">Бабушкинский районный суд г. Москвы 06.02.2025 постановил обвинительный приговор в отношении Волосевича К.С.</text:p>
      <text:p text:style-name="Text_20_body">С учетом позиции государственного обвинителя Бабушкинской межрайонной прокуратуры г. Москвы и категории совершенных преступлений, предусмотренных п. «б» ч. 4 ст. 132 УК РФ, которое является особо тяжким преступлением, суд постановил назначить Волосевичу К.С. наказание, в виде лишения свободы сроком на 12 лет, с отбыванием наказания в исправительной колонии строгого режима, с лишением права заниматься деятельностью связанной с поиском, передачей, производством, распространением информации по средствам использования информационно-телекоммуникационных сетей, включая сеть Интернет, сроком на 05 лет, с ограничением свободы, на срок 01 год 06 месяцев. Гражданский иск передан на разрешение в порядке гражданского судопроизводства.</text:p>
      <text:p text:style-name="Text_20_body">В ходе судебного заседания установлено, что Волосевич К.С.,</text:p>
      <text:p text:style-name="Text_20_body">являясь лицом, достигшим восемнадцатилетнего возраста, не позднее 24.03.2023, посредством сети Интернет совершил в отношении потерпевшей иные действия сексуального характера с использованием беспомощного состояния потерпевшей.</text:p>
      <text:p text:style-name="Text_20_body">Вину по предъявленному обвинению подсудимый не признал, несмотря на то, что вина подтверждается предъявленными и исследованными стороной государственного обвинения в судебном заседании доказательствами.</text:p>
      <text:p text:style-name="Text_20_body">В настоящее время приговор в законную силу не вступил.</text:p>
      <text:p text:style-name="Text_20_body"><text:line-break/></text:p>
      <text:p text:style-name="Text_20_body">Адрес страницы: <text:a xlink:type="simple" xlink:href="http://sviblovo.mos.ru/prokuror-razyasnyaet/detail/13066320.html" office:name=""><text:span text:style-name="Definition">http://sviblovo.mos.ru/prokuror-razyasnyaet/detail/13066320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6:16:18Z</meta:creation-date>
    <dc:date>2025-06-27T06:16:18Z</dc:date>
  </office:meta>
</office:document-meta>
</file>