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должностные-лица-организации-привлечены-к-административной-ответственности-за-нарушение-требований-природоохранного-законодательства"/>Должностные лица организации привлечены к административной ответственности за нарушение требований природоохранного законодательства<text:bookmark-end text:name="должностные-лица-организации-привлечены-к-административной-ответственности-за-нарушение-требований-природоохранного-законодательства"/></text:h>
      <text:p text:style-name="First_20_paragraph">26.06.2025</text:p>
      <text:p text:style-name="Text_20_body">Межрайонная природоохранная прокуратура г. Москвы провела проверку соблюдения требований природоохранного, земельного законодательства, в том числе защиты зеленых насаждений.</text:p>
      <text:p text:style-name="Text_20_body">В ходе проводимой проверки выявлено, что на земельном участке, являющимся объектом капитального строительства, имеются конструктивные элементы, являющиеся источником выбросов и сбросов загрязняющих веществ.</text:p>
      <text:p text:style-name="Text_20_body">В соответствии с Федеральным законом Российской Федерации «Об охране окружающей среды» хозяйственная и иная деятельность юридических лиц, оказывающая воздействие на окружающую среду, должна осуществляться в том числе на основе принципов: охраны, воспроизводства и рационального использования природных ресурсов как необходимых условий обеспечения благоприятной окружающей среды и экологической безопасности; приоритета сохранения естественных экологических систем, природных ландшафтов</text:p>
      <text:p text:style-name="Text_20_body">и природных комплексов.</text:p>
      <text:p text:style-name="Text_20_body">По выявленным нарушениям, в отношении должностного лица организации вынесено постановление о возбуждении дела об административном правонарушении по ст. 8.46 (невыполнение или несвоевременное выполнение обязанности по подаче заявки на постановку на государственный учет объектов, оказывающих негативное воздействие на окружающую среду, представлению сведений для актуализации учетных сведений) Кодекса Российской Федерации</text:p>
      <text:p text:style-name="Text_20_body">об административных правонарушениях.</text:p>
      <text:p text:style-name="Text_20_body">Исполнение требований законодательства поставлено на контроль.</text:p>
      <text:p text:style-name="Text_20_body"><text:line-break/></text:p>
      <text:p text:style-name="Text_20_body">Адрес страницы: <text:a xlink:type="simple" xlink:href="http://sviblovo.mos.ru/prokuror-razyasnyaet/detail/13063805.html" office:name=""><text:span text:style-name="Definition">http://sviblovo.mos.ru/prokuror-razyasnyaet/detail/13063805.html</text:span></text:a></text:p>
      <text:p text:style-name="Text_20_body"><text:a xlink:type="simple" xlink:href="http://sviblovo.mos.ru" office:name=""><text:span text:style-name="Definition">Управа района Свиб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26T08:55:26Z</meta:creation-date>
    <dc:date>2025-06-26T08:55:26Z</dc:date>
  </office:meta>
</office:document-meta>
</file>