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ужчина-находясь-номере-гостиницы-байкал-открыто-похитил-мобильный-телефон"/>Мужчина находясь номере гостиницы «Байкал» открыто похитил мобильный телефон<text:bookmark-end text:name="мужчина-находясь-номере-гостиницы-байкал-открыто-похитил-мобильный-телефон"/></text:h>
      <text:p text:style-name="First_20_paragraph">25.06.2025</text:p>
      <text:p text:style-name="Text_20_body"><text:span text:style-name="T1">Мужчина находясь номере гостиницы «Байкал» по адресу: г. Москва, ул. Сельскохозяйственная, д. 15, к. 1, причинив физическую боль малознакомой гражданке, открыто похитил у нее мобильный телефон, с похищенным скрылся.</text:span></text:p>
      <text:p text:style-name="Text_20_body">08 марта 2025 года, примерно в 05 часа 00 минут, в отдел полиции по району Ростокино г. Москвы обратилась гражданка, которая пояснила, что находясь в номере гостинице с малознакомым мужчиной, последний причинив ей физическую боль похитил у нее мобильный телефон марки «iPhone 15 Pro Max», стоимостью 120 000 рублей, после чего с похищенным скрылся. По данному факту было возбуждено уголовное дело по. п. «г» ч. 2 ст. 161 УК РФ.</text:p>
      <text:p text:style-name="Text_20_body">Указанный мужчина был установлен спустя сутки сотрудниками уголовного розыска и привлечен к уголовной ответственности. Уголовное дело направлено в суд для рассмотрения по существу.</text:p>
      <text:p text:style-name="Text_20_body"><text:line-break/></text:p>
      <text:p text:style-name="Text_20_body">Адрес страницы: <text:a xlink:type="simple" xlink:href="http://sviblovo.mos.ru/prokuror-razyasnyaet/detail/13061258.html" office:name=""><text:span text:style-name="Definition">http://sviblovo.mos.ru/prokuror-razyasnyaet/detail/13061258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14:40:42Z</meta:creation-date>
    <dc:date>2025-06-25T14:40:42Z</dc:date>
  </office:meta>
</office:document-meta>
</file>