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всероссийской-робототехнической-олимпиаде---2015-команда-из-москвы-завоевала-наибольшее-количество-наград"/>На Всероссийской робототехнической олимпиаде - 2015 команда из Москвы завоевала наибольшее количество наград<text:bookmark-end text:name="на-всероссийской-робототехнической-олимпиаде---2015-команда-из-москвы-завоевала-наибольшее-количество-наград"/></text:h>
      <text:p text:style-name="First_20_paragraph">23.07.2015</text:p>
      <text:p text:style-name="Text_20_body">Всероссийская робототехническая олимпиада проходила в современном технологическом кампусе, который называют новым IT-городом - Иннополисе (г. Казань, Республика Татарстан).</text:p>
      <text:p text:style-name="Text_20_body">Всего в олимпиаде участвовали более 700 детей из 45 регионов России. На олимпиаде присутствовал Председатель Правительства Российской Федерации Дмитрий Медведев. Олимпиада интересна тем, что год за годом демонстрирует возрастающий интерес учащихся к научным, инженерным и технологическим дисциплинам. В подготовке московских команд принимали участие Центр педагогического мастерства Департамента образования столицы при содействии Российской ассоциации образовательной робототехники и Московского педагогического государственного университета.</text:p>
      <text:p text:style-name="Text_20_body">Столицу на Всероссийской робототехнической олимпиаде представили 57 школьников из 29 команд. Перед участниками стояли различные задачи по созданию и программированию роботов в зависимости от категории. Например, в одном из заданий "Основной категории" нужно было по цветовому шифру идентифицировать местонахождение "полезных" объектов на карте и собирать их, избегая "опасных" объектов. Участники олимпиады также подготовили проект "Роботы-исследователи", цель которого создать робота, способного исследовать опасную для человека окружающую среду.</text:p>
      <text:p text:style-name="Text_20_body">Москвичи завоевали первые места по четырем из 18 категорий и пять призовых мест на Всероссийской робототехнической олимпиаде. Победители получили медали, ценные призы от организаторов и спонсоров в виде робототехнических наборов.</text:p>
      <text:p text:style-name="Text_20_body">Кстати<text:line-break/>С октября 2015 года для московских учителей будут открыты около 40 модулей по 13 направлениям: "Робототехника", "Школьные пресс-центры", "Лаборатория новых образовательных технологий", "Виртуальные музеи", "Школа новой экологии" и другие. В частности, учителя смогут обучиться 3D-технологиям и пройти курсы по созданию видеоматериалов.<text:line-break/>Курсы организованы специально для учителей образовательных организаций, подведомственных департаменту образования. В настоящее время происходит прием заявок на обучение. Педагоги могут быть зачислены по направлению от школы и в индивидуальном порядке.<text:line-break/><text:line-break/>Для получения рекомендации и последующего зачисления обязательна электронная регистрация. Уже сейчас можно записаться на курсы по робототехнике, созданию мобильных приложений.</text:p>
      <text:p text:style-name="Text_20_body"><text:line-break/></text:p>
      <text:p text:style-name="Text_20_body">Адрес страницы: <text:a xlink:type="simple" xlink:href="http://sviblovo.mos.ru/presscenter/news/detail/2028139.html" office:name=""><text:span text:style-name="Definition">http://sviblovo.mos.ru/presscenter/news/detail/2028139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04T08:22:28Z</meta:creation-date>
    <dc:date>2023-09-04T08:22:28Z</dc:date>
  </office:meta>
</office:document-meta>
</file>