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6383*"/>
    </style:style>
    <style:style style:name="Table2.B" style:family="table-column">
      <style:table-column-properties style:rel-column-width="16383*"/>
    </style:style>
    <style:style style:name="Table2.C" style:family="table-column">
      <style:table-column-properties style:rel-column-width="16383*"/>
    </style:style>
    <style:style style:name="Table2.D" style:family="table-column">
      <style:table-column-properties style:rel-column-width="16383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6383*"/>
    </style:style>
    <style:style style:name="Table3.B" style:family="table-column">
      <style:table-column-properties style:rel-column-width="16383*"/>
    </style:style>
    <style:style style:name="Table3.C" style:family="table-column">
      <style:table-column-properties style:rel-column-width="16383*"/>
    </style:style>
    <style:style style:name="Table3.D" style:family="table-column">
      <style:table-column-properties style:rel-column-width="16383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16383*"/>
    </style:style>
    <style:style style:name="Table4.B" style:family="table-column">
      <style:table-column-properties style:rel-column-width="16383*"/>
    </style:style>
    <style:style style:name="Table4.C" style:family="table-column">
      <style:table-column-properties style:rel-column-width="16383*"/>
    </style:style>
    <style:style style:name="Table4.D" style:family="table-column">
      <style:table-column-properties style:rel-column-width="16383*"/>
    </style:style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16383*"/>
    </style:style>
    <style:style style:name="Table5.B" style:family="table-column">
      <style:table-column-properties style:rel-column-width="16383*"/>
    </style:style>
    <style:style style:name="Table5.C" style:family="table-column">
      <style:table-column-properties style:rel-column-width="16383*"/>
    </style:style>
    <style:style style:name="Table5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омвд-рф-по-р-ну-свиблово-города-москвы"/>ОМВД РФ по р-ну Свиблово города Москвы<text:bookmark-end text:name="омвд-рф-по-р-ну-свиблово-города-москвы"/></text:h>
      <text:p text:style-name="First_20_paragraph">12.04.2017</text:p>
      <text:p text:style-name="Text_20_body">ОМВД РФ по р-ну Свиблово г. Москвы</text:p>
      <text:p text:style-name="Text_20_body">Москва, 129323, Игарский проезд, 7</text:p>
      <text:p text:style-name="Text_20_body">(почтовый адрес организации)</text:p>
      <text:p text:style-name="Text_20_body">Москва, Игарский проезд, 7</text:p>
      <text:p text:style-name="Text_20_body">(фактический адрес организации)</text:p>
      <text:p text:style-name="Text_20_body">круглосуточно</text:p>
      <text:p text:style-name="Text_20_body">(режим работы организации)</text:p>
      <text:p text:style-name="Text_20_body"> 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Table_20_Heading"><text:span text:style-name="T1">№</text:span></text:p>
            </table:table-cell>
            <table:table-cell table:style-name="TableHeaderRowCell" office:value-type="string">
              <text:p text:style-name="Table_20_Heading"><text:span text:style-name="T1">ФИО</text:span></text:p>
            </table:table-cell>
            <table:table-cell table:style-name="TableHeaderRowCell" office:value-type="string">
              <text:p text:style-name="Table_20_Heading"><text:span text:style-name="T1">Должность</text:span></text:p>
            </table:table-cell>
          </table:table-row>
        </table:table-header-rows>
        <table:table-row>
          <table:table-cell table:style-name="TableRowCell" office:value-type="string">
            <text:p text:style-name="Table_20_Contents">1.</text:p>
          </table:table-cell>
          <table:table-cell table:style-name="TableRowCell" office:value-type="string">
            <text:p text:style-name="Table_20_Contents">Манаев Олег Игоревич</text:p>
          </table:table-cell>
          <table:table-cell table:style-name="TableRowCell" office:value-type="string">
            <text:p text:style-name="Table_20_Contents">ВРИО начальника</text:p>
          </table:table-cell>
        </table:table-row>
      </table:table>
      <text:p text:style-name="First_20_paragraph"> </text:p>
      <text:p text:style-name="Text_20_body">УПП № 80 ул. Снежная д.4  тел. 8-499-180-20-40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HeaderRowCell" office:value-type="string">
              <text:p text:style-name="Table_20_Heading"><text:span text:style-name="T1">№</text:span></text:p>
            </table:table-cell>
            <table:table-cell table:style-name="TableHeaderRowCell" office:value-type="string">
              <text:p text:style-name="Table_20_Heading"><text:span text:style-name="T1">ФИО</text:span></text:p>
            </table:table-cell>
            <table:table-cell table:style-name="TableHeaderRowCell" office:value-type="string">
              <text:p text:style-name="Table_20_Heading"><text:span text:style-name="T1">Должность</text:span></text:p>
            </table:table-cell>
            <table:table-cell table:style-name="TableHeaderRowCell" office:value-type="string">
              <text:p text:style-name="Table_20_Heading"><text:span text:style-name="T1">Комментарий</text:span></text:p>
            </table:table-cell>
          </table:table-row>
        </table:table-header-rows>
        <table:table-row>
          <table:table-cell table:style-name="TableRowCell" office:value-type="string">
            <text:p text:style-name="Table_20_Contents">1.</text:p>
          </table:table-cell>
          <table:table-cell table:style-name="TableRowCell" office:value-type="string">
            <text:p text:style-name="Table_20_Contents">Кузоваткин Александр Николаевич</text:p>
          </table:table-cell>
          <table:table-cell table:style-name="TableRowCell" office:value-type="string">
            <text:p text:style-name="Table_20_Contents">ст. УУП капитан полиции</text:p>
          </table:table-cell>
          <table:table-cell table:style-name="TableRowCell" office:value-type="string">
            <text:p text:style-name="Table_20_Contents">Прием населения вторник, пятница –</text:p>
            <text:p text:style-name="Table_20_Contents">с 18-00 до 20-00, суббота</text:p>
            <text:p text:style-name="Table_20_Contents">с 16-00 до 18-00</text:p>
            <text:p text:style-name="Table_20_Contents">Лазоревый проезд, д. 2, 4, 6, 8, 10, 12, 14, 16, 18, 20, 22,</text:p>
            <text:p text:style-name="Table_20_Contents">2-ой Ботанический пр. д. 4,6,8</text:p>
          </table:table-cell>
        </table:table-row>
        <table:table-row>
          <table:table-cell table:style-name="TableRowCell" office:value-type="string">
            <text:p text:style-name="Table_20_Contents">2.</text:p>
          </table:table-cell>
          <table:table-cell table:style-name="TableRowCell" office:value-type="string">
            <text:p text:style-name="Table_20_Contents">Алексеев Леонид Владимирович</text:p>
          </table:table-cell>
          <table:table-cell table:style-name="TableRowCell" office:value-type="string">
            <text:p text:style-name="Table_20_Contents">УУП капитан полиции</text:p>
          </table:table-cell>
          <table:table-cell table:style-name="TableRowCell" office:value-type="string">
            <text:p text:style-name="Table_20_Contents">Прием населения понедельник, среда - с 18-00 до 20-00, воскресенье </text:p>
            <text:p text:style-name="Table_20_Contents">с 16-00 до 18-00</text:p>
            <text:p text:style-name="Table_20_Contents">1-ый Ботанический проезд, д. 1, 3, 3А, 5</text:p>
            <text:p text:style-name="Table_20_Contents">Ул. Снежная, д. 1, 3А, 5, 7, 9, 11,. ул. Снежная, 4, 6, 8, 12, д. 14 корп.1,2,3 д. 16, корп.1,2, корп. 3,4 (общежитие МИИТ),  д. 18, д   20, д. 22;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Глухов Дмитрий Николаевич</text:p>
          </table:table-cell>
          <table:table-cell table:style-name="TableRowCell" office:value-type="string">
            <text:p text:style-name="Table_20_Contents">УУП  сержант полиции</text:p>
          </table:table-cell>
          <table:table-cell table:style-name="TableRowCell" office:value-type="string">
            <text:p text:style-name="Table_20_Contents">Прием населения вторник, четверг –</text:p>
            <text:p text:style-name="Table_20_Contents">с 18-00 до 20-00, суббота</text:p>
            <text:p text:style-name="Table_20_Contents">с 16-00 до 18-00</text:p>
            <text:p text:style-name="Table_20_Contents">Седова, д. 3, дом. 5, корп. 1, 2, дом. 7, корп. 1, 2, дом. 9, корп. 1, 2, дом. 13, корп. 1, 2, дом. 15, корп. 1, 2, дом, 17, корп. 1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Алексеев Леонид Владимирович</text:p>
          </table:table-cell>
          <table:table-cell table:style-name="TableRowCell" office:value-type="string">
            <text:p text:style-name="Table_20_Contents">УУП</text:p>
          </table:table-cell>
          <table:table-cell table:style-name="TableRowCell" office:value-type="string">
            <text:p text:style-name="Table_20_Contents">Прием населения понедельник, среда - с 18-00 до 20-00, воскресенье </text:p>
            <text:p text:style-name="Table_20_Contents">с 16-00 до 18-00</text:p>
            <text:p text:style-name="Table_20_Contents">пр.  Серебрякова д. 1/2, д. 3, д. 5, д. 7, д. 9,  корп.1,2,3, д. 2-10, пром. зона; Серебрякова, д. 2, д. 4, д. 8, пром. зона,   пр. Нансена вл. 1, д.3, д. 5;</text:p>
          </table:table-cell>
        </table:table-row>
      </table:table>
      <text:p text:style-name="First_20_paragraph"> </text:p>
      <text:p text:style-name="Text_20_body">УПП № 81 ул. Снежная д. 13, корп.2   тел. 8-499-180-64-13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HeaderRowCell" office:value-type="string">
              <text:p text:style-name="Table_20_Heading"><text:span text:style-name="T1">№</text:span></text:p>
            </table:table-cell>
            <table:table-cell table:style-name="TableHeaderRowCell" office:value-type="string">
              <text:p text:style-name="Table_20_Heading"><text:span text:style-name="T1">ФИО</text:span></text:p>
            </table:table-cell>
            <table:table-cell table:style-name="TableHeaderRowCell" office:value-type="string">
              <text:p text:style-name="Table_20_Heading"><text:span text:style-name="T1">Должность</text:span></text:p>
            </table:table-cell>
            <table:table-cell table:style-name="TableHeaderRowCell" office:value-type="string">
              <text:p text:style-name="Table_20_Heading"><text:span text:style-name="T1">Комментарий</text:span></text:p>
            </table:table-cell>
          </table:table-row>
        </table:table-header-rows>
        <table:table-row>
          <table:table-cell table:style-name="TableRowCell" office:value-type="string">
            <text:p text:style-name="Table_20_Contents">1.</text:p>
          </table:table-cell>
          <table:table-cell table:style-name="TableRowCell" office:value-type="string">
            <text:p text:style-name="Table_20_Contents">Павлов Андрей Анатольевич</text:p>
          </table:table-cell>
          <table:table-cell table:style-name="TableRowCell" office:value-type="string">
            <text:p text:style-name="Table_20_Contents">ст. УУП старший капитан полиции</text:p>
          </table:table-cell>
          <table:table-cell table:style-name="TableRowCell" office:value-type="string">
            <text:p text:style-name="Table_20_Contents">Прием населения  </text:p>
            <text:p text:style-name="Table_20_Contents">среда, пятница - с 18-00 до 20-00, суббота с 16-00 до 18-00</text:p>
            <text:p text:style-name="Table_20_Contents">Ул. Снежная, д. 21/1, д. 23, д. 25, д. 27 (ТЦ Свиблово), д. 27/1,</text:p>
            <text:p text:style-name="Table_20_Contents">д. 27/2</text:p>
          </table:table-cell>
        </table:table-row>
        <table:table-row>
          <table:table-cell table:style-name="TableRowCell" office:value-type="string">
            <text:p text:style-name="Table_20_Contents">2.</text:p>
          </table:table-cell>
          <table:table-cell table:style-name="TableRowCell" office:value-type="string">
            <text:p text:style-name="Table_20_Contents">Курманов Дмитрий Александрович</text:p>
          </table:table-cell>
          <table:table-cell table:style-name="TableRowCell" office:value-type="string">
            <text:p text:style-name="Table_20_Contents">УУП старший лейтенант полиции</text:p>
          </table:table-cell>
          <table:table-cell table:style-name="TableRowCell" office:value-type="string">
            <text:p text:style-name="Table_20_Contents">Прием населения понедельник, четверг - с 18-00 до 20-00, воскресенье с 16-00 до 18-00</text:p>
            <text:p text:style-name="Table_20_Contents">ул. Седова д. 2/1, 2/2, 4/2, 4/1 (гимназия), 6/2, 8/1, 8/2, 10/2, 12 (про. гимназия), 12А спорт школа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Колосов Сергей Владимирович</text:p>
          </table:table-cell>
          <table:table-cell table:style-name="TableRowCell" office:value-type="string">
            <text:p text:style-name="Table_20_Contents">УУП старший лейтенант  полиции</text:p>
          </table:table-cell>
          <table:table-cell table:style-name="TableRowCell" office:value-type="string">
            <text:p text:style-name="Table_20_Contents">Прием населения   среда, пятница - с 18-00 до 20-00, суббота с 16-00 до 18-00</text:p>
            <text:p text:style-name="Table_20_Contents">ул. Снежная  д. 13/1, 13/2, 17/1, 17/2, 19, 19/2, Лазоревый проезд, д. 24, д. 26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Пузанов Александр Васильевич</text:p>
          </table:table-cell>
          <table:table-cell table:style-name="TableRowCell" office:value-type="string">
            <text:p text:style-name="Table_20_Contents">УУП капитан полиции</text:p>
          </table:table-cell>
          <table:table-cell table:style-name="TableRowCell" office:value-type="string">
            <text:p text:style-name="Table_20_Contents">Прием населения понедельник, четверг - с 18-00 до 20-00, воскресенье с 16-00 до 18-00</text:p>
            <text:p text:style-name="Table_20_Contents">Проезд Русанова, д. 5, 7, 9, 11, 25/1, 31/2, 33/2, 35, а/стоянка (37А)</text:p>
          </table:table-cell>
        </table:table-row>
      </table:table>
      <text:p text:style-name="First_20_paragraph"> </text:p>
      <text:p text:style-name="Text_20_body">УПП № 82 Берингов пр. д. 3 тел. 8-499-189-69-22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HeaderRowCell" office:value-type="string">
              <text:p text:style-name="Table_20_Heading"><text:span text:style-name="T1">№</text:span></text:p>
            </table:table-cell>
            <table:table-cell table:style-name="TableHeaderRowCell" office:value-type="string">
              <text:p text:style-name="Table_20_Heading"><text:span text:style-name="T1">ФИО</text:span></text:p>
            </table:table-cell>
            <table:table-cell table:style-name="TableHeaderRowCell" office:value-type="string">
              <text:p text:style-name="Table_20_Heading"><text:span text:style-name="T1">Должность</text:span></text:p>
            </table:table-cell>
            <table:table-cell table:style-name="TableHeaderRowCell" office:value-type="string">
              <text:p text:style-name="Table_20_Heading"><text:span text:style-name="T1">Комментарий</text:span></text:p>
            </table:table-cell>
          </table:table-row>
        </table:table-header-rows>
        <table:table-row>
          <table:table-cell table:style-name="TableRowCell" office:value-type="string">
            <text:p text:style-name="Table_20_Contents">1.</text:p>
          </table:table-cell>
          <table:table-cell table:style-name="TableRowCell" office:value-type="string">
            <text:p text:style-name="Table_20_Contents">Бояркин Анатолий Викторович</text:p>
          </table:table-cell>
          <table:table-cell table:style-name="TableRowCell" office:value-type="string">
            <text:p text:style-name="Table_20_Contents">ст. УУП майор полиции</text:p>
          </table:table-cell>
          <table:table-cell table:style-name="TableRowCell" office:value-type="string">
            <text:p text:style-name="Table_20_Contents">Прием населения вторник, четверг - с 18-00 до 20-00, суббота с 16-00 до 18-00</text:p>
            <text:p text:style-name="Table_20_Contents">ул. Амундсена, д. 1, д. 1, к. 2, д. 3, к. 1, д. 3, к. 2, д. 3, к. 3, пр-д. Нансена, д. 2, к. 1, д. 2, к.  2, д. 4, д. 4 к. 2, Енисейская, д. 1, (пром. зона), пр-д. Серебрякова, д. 14. (пром. зона)</text:p>
          </table:table-cell>
        </table:table-row>
        <table:table-row>
          <table:table-cell table:style-name="TableRowCell" office:value-type="string">
            <text:p text:style-name="Table_20_Contents">2.</text:p>
          </table:table-cell>
          <table:table-cell table:style-name="TableRowCell" office:value-type="string">
            <text:p text:style-name="Table_20_Contents">Кузьминов Сергей Анатольевич</text:p>
          </table:table-cell>
          <table:table-cell table:style-name="TableRowCell" office:value-type="string">
            <text:p text:style-name="Table_20_Contents">Временно</text:p>
            <text:p text:style-name="Table_20_Contents">УУП майор полиции</text:p>
          </table:table-cell>
          <table:table-cell table:style-name="TableRowCell" office:value-type="string">
            <text:p text:style-name="Table_20_Contents">Прием населения   среда, пятница - с 18-00 до 20-00, суббота с 16-00 до 18-00</text:p>
            <text:p text:style-name="Table_20_Contents">Берингов проезд, д. 1, д. 3, д. 4, д. 5, 6, к.1,2, проезд Серебрякова, д. 12 (пром. зона), ул. Сибиряковская д. 5,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Бояркин Анатолий Викторович</text:p>
          </table:table-cell>
          <table:table-cell table:style-name="TableRowCell" office:value-type="string">
            <text:p text:style-name="Table_20_Contents">Временно ст. УУП майор полиции</text:p>
          </table:table-cell>
          <table:table-cell table:style-name="TableRowCell" office:value-type="string">
            <text:p text:style-name="Table_20_Contents">Прием населения понедельник, среда - с 18-00 до 20-00, суббота с 16-00 до 18-00</text:p>
            <text:p text:style-name="Table_20_Contents">Обслуживает административный участок №3: проспект Мира, д.209 пром. зона, д.211 стр.1,2, , ул. Уржумская д. 1 корп. 1,2, д. 3 корп. 1,2,3,4, д. 4, д. 5, корп. 1,2, д. 7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Кузьминов Сергей Анатольевич</text:p>
          </table:table-cell>
          <table:table-cell table:style-name="TableRowCell" office:value-type="string">
            <text:p text:style-name="Table_20_Contents">УУП  майор полиции</text:p>
          </table:table-cell>
          <table:table-cell table:style-name="TableRowCell" office:value-type="string">
            <text:p text:style-name="Table_20_Contents">Прием населения понедельник, среда - с 18-00 до 20-00, суббота с 16-00 до 18-00</text:p>
            <text:p text:style-name="Table_20_Contents">ул. Амундсена, д.2 (ДСК),  д. 5, д. 6 к. 1, д. 6, к. 2, д. 7, д. 8, д.10, д. 12, д. 14, д. 16, к..1, д. 16, к. 2, проезд Серебрякова, д.19-21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Алешин Владимир Викторович</text:p>
          </table:table-cell>
          <table:table-cell table:style-name="TableRowCell" office:value-type="string">
            <text:p text:style-name="Table_20_Contents">УУП капитан полиции</text:p>
          </table:table-cell>
          <table:table-cell table:style-name="TableRowCell" office:value-type="string">
            <text:p text:style-name="Table_20_Contents">Прием населения вторник, пятница - с 18-00 до 20-00, воскресенье с 16-00 до 18-00</text:p>
            <text:p text:style-name="Table_20_Contents">ул. Амундсена, д. 11, д. 11  корп. 1,2, д. 13 корп. 1,2, 15 корп.1,2,3, д.17, корп.1,2, д.19, 21, ул. Снежная, д. 24, 26б, 28, ул. Нансена, д. 6, корп. 1,2,3, д. 10 корп. 1,2,3, д. 12 корп. 1,2,3, д. 14</text:p>
          </table:table-cell>
        </table:table-row>
      </table:table>
      <text:p text:style-name="First_20_paragraph"> </text:p>
      <text:p text:style-name="Text_20_body">УПП № 83 ул. Вересковая, д.1, корп.1 тел. 8-499-186-03-01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HeaderRowCell" office:value-type="string">
              <text:p text:style-name="Table_20_Heading"><text:span text:style-name="T1">№</text:span></text:p>
            </table:table-cell>
            <table:table-cell table:style-name="TableHeaderRowCell" office:value-type="string">
              <text:p text:style-name="Table_20_Heading"><text:span text:style-name="T1">ФИО</text:span></text:p>
            </table:table-cell>
            <table:table-cell table:style-name="TableHeaderRowCell" office:value-type="string">
              <text:p text:style-name="Table_20_Heading"><text:span text:style-name="T1">Должность</text:span></text:p>
            </table:table-cell>
            <table:table-cell table:style-name="TableHeaderRowCell" office:value-type="string">
              <text:p text:style-name="Table_20_Heading"><text:span text:style-name="T1">Комментарий</text:span></text:p>
            </table:table-cell>
          </table:table-row>
        </table:table-header-rows>
        <table:table-row>
          <table:table-cell table:style-name="TableRowCell" office:value-type="string">
            <text:p text:style-name="Table_20_Contents">1.</text:p>
          </table:table-cell>
          <table:table-cell table:style-name="TableRowCell" office:value-type="string">
            <text:p text:style-name="Table_20_Contents">Сусликов Дмитрий Владимирович</text:p>
          </table:table-cell>
          <table:table-cell table:style-name="TableRowCell" office:value-type="string">
            <text:p text:style-name="Table_20_Contents">УУП капитан полиции</text:p>
          </table:table-cell>
          <table:table-cell table:style-name="TableRowCell" office:value-type="string">
            <text:p text:style-name="Table_20_Contents">Прием населения вторник, четверг - с 18-00 до 20-00, воскресенье с 16-00 до 18-00</text:p>
            <text:p text:style-name="Table_20_Contents">ул. Вересковая, , д. 4 - 12 корп. 1,2, д. 14, д. 16,д. 18, д. 6-10 пром. зона,  ул.  Кольская  д.  9, д. 11, д. 13, д. 2 пром. зона, д. 1-7 пром. зона, ул.  Ивовая д.  4, д. 5, д. 6 корп. 1,2, д. 7, д.9, д. 1-3 пром зона, д. 5 пром. зона,  д. 8 пром. зона, Игарский проезд д. 8,   д. 1-11  пром. зона Сельскохозяйственная д. 35, 48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Казаков Александр Евгеньевич</text:p>
          </table:table-cell>
          <table:table-cell table:style-name="TableRowCell" office:value-type="string">
            <text:p text:style-name="Table_20_Contents">УУП капитан  полиции</text:p>
          </table:table-cell>
          <table:table-cell table:style-name="TableRowCell" office:value-type="string">
            <text:p text:style-name="Table_20_Contents">Прием населения понедельник, среда - с 18-00 до 20-00, суббота с 16-00 до 18-00</text:p>
            <text:p text:style-name="Table_20_Contents">ул. Вересковая д. 1 корп. 1,2, д. 5, д. 7, д. 9, д. 13; Тенистый проезд д. 2 корп. 1, д. 6, д. 8, д. 10, д. 12, д. 14. Игарский проезд,  д.13, д. 17, д. 19, ул.  Сельскохозяйственная д. 32, 34, 46 пром. зона</text:p>
          </table:table-cell>
        </table:table-row>
      </table:table>
      <text:p text:style-name="First_20_paragraph"> </text:p>
      <text:p text:style-name="Text_20_body"> </text:p>
      <text:p text:style-name="Text_20_body"> </text:p>
      <text:p text:style-name="Text_20_body"><text:line-break/></text:p>
      <text:p text:style-name="Text_20_body">Адрес страницы: <text:a xlink:type="simple" xlink:href="http://sviblovo.mos.ru/background/detail/5612203.html" office:name=""><text:span text:style-name="Definition">http://sviblovo.mos.ru/background/detail/5612203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5:30:51Z</meta:creation-date>
    <dc:date>2023-06-28T15:30:51Z</dc:date>
  </office:meta>
</office:document-meta>
</file>