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гп-об-административной-ответственности-за-коррупционные-правонарушения"/>Памятка ГП об административной ответственности за коррупционные правонарушения<text:bookmark-end text:name="памятка-гп-об-административной-ответственности-за-коррупционные-правонарушения"/></text:h>
      <text:p text:style-name="First_20_paragraph">12.03.2020</text:p>
      <text:p text:style-name="Text_20_body"><text:line-break/></text:p>
      <text:p text:style-name="Text_20_body">Адрес страницы: <text:a xlink:type="simple" xlink:href="http://sviblovo.mos.ru/anti-corruption/methodical-materials/detail/8752233.html" office:name=""><text:span text:style-name="Definition">http://sviblovo.mos.ru/anti-corruption/methodical-materials/detail/8752233.html</text:span></text:a></text:p>
      <text:p text:style-name="Text_20_body"><text:a xlink:type="simple" xlink:href="http://sviblovo.mos.ru" office:name=""><text:span text:style-name="Definition">Управа района Свиб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5:16:04Z</meta:creation-date>
    <dc:date>2023-06-28T15:16:04Z</dc:date>
  </office:meta>
</office:document-meta>
</file>