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бабушкинской-межрайонной-прокуратурой-г.-москвы-проведена-проверка-исполнения-требований-жилищного-законодательства"/>Бабушкинской межрайонной прокуратурой г. Москвы проведена проверка исполнения требований жилищного законодательства<text:bookmark-end text:name="бабушкинской-межрайонной-прокуратурой-г.-москвы-проведена-проверка-исполнения-требований-жилищного-законодательства"/></text:h>
      <text:p text:style-name="First_20_paragraph">26.12.2024</text:p>
      <text:p text:style-name="Text_20_body">Бабушкинской межрайонной прокуратурой г. Москвы проведена проверка исполнения требований жилищного законодательства, законодательства в сфере жилищно-коммунального хозяйства в многоквартирном доме, расположенном по адресу: г. Москва, ул. Изумрудная, д. 24.</text:p>
      <text:p text:style-name="Text_20_body">Проверкой установлено, что ТСН «ТСЖ Изумрудная, 24» на основании Устава от 14.02.2021 г. осуществляет деятельность по управлению многоквартирным домом, расположенным по указанному адресу.</text:p>
      <text:p text:style-name="Text_20_body">В нарушение ст .4, ст. 8, ст. 161 ЖК РФ, п. 3.2.2, п. 3.2.7 Правил и норм технической эксплуатации жилищного фонда, утвержденных Постановлением Госстроя от 27.09.2003 № 170, п. 1 Постановления Правительства Российской Федерации от 03.04.2013 N 290 "О минимальном перечне услуг и работ, необходимых для обеспечения надлежащего содержания общего имущества в многоквартирном доме, и порядке их оказания и выполнения", в ходе проведенного 03.12.2024 обследования многоквартирного дома установлено, что имеется ряд нарушений вышеизложенных требований законодательства, такие как: некачественно выполнена покраска стен, ненадлежащее содержание лифтовой кабины лифта, неубранный подъезд, просачивание грунтовых вод через стены цокольного этажа, в местах общего пользования частично отсутствует теплоснабжение и иные.</text:p>
      <text:p text:style-name="Text_20_body">Вышеизложенное свидетельствует о том, что в действиях председателя правления ТСН «ТСЖ Изумрудная, 24» содержатся признаки состава административного правонарушения, ответственность за которое предусмотрена ст. 7.22 КоАП РФ.</text:p>
      <text:p text:style-name="Text_20_body">В связи с изложенным, межрайонной прокуратурой направлены материалы к делу об административном правонарушении по ст. 7.22 КоАП РФ по выявленным фактам, которое находится на рассмотрении у регионального органа, осуществляющего государственный жилищный надзор.</text:p>
      <text:p text:style-name="Text_20_body"> </text:p>
      <text:p text:style-name="Text_20_body"><text:line-break/></text:p>
      <text:p text:style-name="Text_20_body">Адрес страницы: <text:a xlink:type="simple" xlink:href="http://sviblovo.mos.ru/activities/babushkinskaya-interdistrict-prosecutor-s-office/detail/12742469.html" office:name=""><text:span text:style-name="Definition">http://sviblovo.mos.ru/activities/babushkinskaya-interdistrict-prosecutor-s-office/detail/12742469.html</text:span></text:a></text:p>
      <text:p text:style-name="Text_20_body"><text:a xlink:type="simple" xlink:href="http://sviblovo.mos.ru" office:name=""><text:span text:style-name="Definition">Управа района Свибл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3-06T03:06:58Z</meta:creation-date>
    <dc:date>2025-03-06T03:06:58Z</dc:date>
  </office:meta>
</office:document-meta>
</file>