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жрайонной-прокуратурой-29.11.2024-утверждено-обвинительное-заключение-в-отношении-уроженца-республики-татарстан"/>Межрайонной прокуратурой 29.11.2024 утверждено обвинительное заключение в отношении уроженца Республики Татарстан<text:bookmark-end text:name="межрайонной-прокуратурой-29.11.2024-утверждено-обвинительное-заключение-в-отношении-уроженца-республики-татарстан"/></text:h>
      <text:p text:style-name="First_20_paragraph">26.12.2024</text:p>
      <text:p text:style-name="Text_20_body">Межрайонной прокуратурой 29.11.2024 утверждено обвинительное заключение в отношении уроженца Республики Татарстан, совершившего мошенничество, то есть хищение чужого имущества путем обмана, совершенное группой лиц по предварительному сговору, в крупном размере.</text:p>
      <text:p text:style-name="Text_20_body">Так он не позднее 12 октября 2024 года, вступил в предварительный преступный сговор с неустановленными следствием лицами, направленный на хищение чужого имущества путем обмана, группой лиц по предварительному сговору.</text:p>
      <text:p text:style-name="Text_20_body"> Далее, с целью реализации совместных преступных намерений, соучастник обвиняемого Ч., действуя согласно отведенной ему преступной роли, осуществил телефонные звонки потерпевшему Б. (который, будучи пенсионером, в силу преклонного возраста в стрессовой ситуации не мог реально оценивать происходящие события) и, представившись «Володей», высказал в адрес последнего угрозы причинения вреда здоровью, а также сообщил Б. о необходимости передачи «Володе» денежных средств в сумме 300 000 рублей во избежание указанных выше негативных последствий, соучастник, в период времени с 14 октября 2024 года по 19 часов 26 минут 15 октября 2024 года, осуществил телефонные звонки Б., представившись сотрудником правоохранительных органов, и сообщил последнему заведомо ложную информацию о том, что с целью оказания содействия правоохранительным органам по предотвращению и пресечению противоправных действий, ему необходимо выполнить требование по передаче денежных средств в сумме 300 000 рублей, при этом последний, будучи убежденным в правдивости сообщенной ему информации, согласился с указанным выше требованием, после чего соучастник, представляющийся «Володей», осуществил телефонный звонок Б., и сообщил последнему, что ему необходимо будет встретиться с обвиняемым Ч., который, встретился с потерпевшим и получил от последнего пакет с принадлежащими последнему денежными средствами в общей сумме 300 000 рублей, после чего, завладев принадлежащими Б. денежными средствами, с места совершения преступления скрылся и распорядился похищенным имуществом совместно со своими неустановленными следствием соучастниками по своему усмотрению, причинив совместными преступными действиями потерпевшему материальный ущерб в крупном размере на указанную сумму.</text:p>
      <text:p text:style-name="Text_20_body"><text:line-break/></text:p>
      <text:p text:style-name="Text_20_body">Адрес страницы: <text:a xlink:type="simple" xlink:href="http://sviblovo.mos.ru/activities/babushkinskaya-interdistrict-prosecutor-s-office/detail/12742459.html" office:name=""><text:span text:style-name="Definition">http://sviblovo.mos.ru/activities/babushkinskaya-interdistrict-prosecutor-s-office/detail/12742459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7T06:20:06Z</meta:creation-date>
    <dc:date>2025-01-07T06:20:06Z</dc:date>
  </office:meta>
</office:document-meta>
</file>