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бабушкинский-районный-суд-г.-москвы-09.12.2024-года-постановил-обвинительный-приговор-в-отношении-мошкина-юрия-владимировича."/>Бабушкинский районный суд г. Москвы 09.12.2024 года постановил обвинительный приговор в отношении Мошкина Юрия Владимировича.<text:bookmark-end text:name="бабушкинский-районный-суд-г.-москвы-09.12.2024-года-постановил-обвинительный-приговор-в-отношении-мошкина-юрия-владимировича."/></text:h>
      <text:p text:style-name="First_20_paragraph">26.12.2024</text:p>
      <text:p text:style-name="Text_20_body">С учетом позиции государственного обвинителя Бабушкинской межрайонной прокуратуры г. Москвы и категории совершенных преступлений, предусмотренных  п. «а» ч.3 ст.228-1; п. «а» ч. 3 ст. 228-1; ч. 3 ст.30, п.п. «а,б» ч. 3 ст. 228-1 УК РФ; ч. 3 ст.30, п.п. «а,б» ч. 3 ст. 228-1 УК РФ, которые являются тяжкими преступлениями, суд постановил назначить Мошкину Ю.В. наказание,<text:line-break/>в виде лишения свободы сроком 10 лет, с отбыванием наказания<text:line-break/>в исправительной колонии строгого режима</text:p>
      <text:p text:style-name="Text_20_body">В ходе судебного заседания установлено, что 14 февраля 2023 года Мошкин Ю.В., преследуя корыстный мотив и преступные цели, вступил с неустановленным лицом под псевдонимом «Ура» в предварительный преступный сговор, направленный на незаконный сбыт наркотических средств. Мошкин Ю.В. забрал не менее двух пакетиков с веществом, которое согласно заключению эксперта является наркотическим средством - каннабисом (марихуаной), которое он в дальнейшем сбыл путем осуществления тайников-«закладок». После чего Мошкин Ю.В. делал фото с изображением тайников - «закладок» с географическими координатами и передавал их своему соучастнику через мессенджер «Телеграмм», для последующего сбыта неопределенному кругу лиц.</text:p>
      <text:p text:style-name="Text_20_body">Кроме того, Мошкин Ю.В., с ведома неустановленного соучастника<text:line-break/>под псевдонимом «Ура» незаконно хранил наркотическое вещество, вплоть<text:line-break/>до момента проведения обыска 15 февраля 2023 года.</text:p>
      <text:p text:style-name="Text_20_body">Однако, свои приступные действия осуществить не смог, поскольку<text:line-break/>был задержан сотрудниками полиции, а наркотическое вещество было обнаружено и изъято из незаконного оборота.</text:p>
      <text:p text:style-name="Text_20_body">Осужденный Мошкин Ю.В. свою вину по предъявленному обвинению признал частично, не отрицая фактические обстоятельства дела, поскольку<text:line-break/>не согласен с квалификацией своих действий, выдвигая версию<text:line-break/>о приобретении и хранении наркотического средства с целью личного употребления. Вина осужденного также подтверждается предъявленными<text:line-break/>и исследованными стороной государственного обвинения в судебном заседании доказательствами.</text:p>
      <text:p text:style-name="Text_20_body">В настоящее время приговор в законную силу не вступил.</text:p>
      <text:p text:style-name="Text_20_body"><text:line-break/></text:p>
      <text:p text:style-name="Text_20_body">Адрес страницы: <text:a xlink:type="simple" xlink:href="http://sviblovo.mos.ru/activities/babushkinskaya-interdistrict-prosecutor-s-office/detail/12742402.html" office:name=""><text:span text:style-name="Definition">http://sviblovo.mos.ru/activities/babushkinskaya-interdistrict-prosecutor-s-office/detail/12742402.html</text:span></text:a></text:p>
      <text:p text:style-name="Text_20_body"><text:a xlink:type="simple" xlink:href="http://sviblovo.mos.ru" office:name=""><text:span text:style-name="Definition">Управа района Свибл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26T13:00:44Z</meta:creation-date>
    <dc:date>2024-12-26T13:00:44Z</dc:date>
  </office:meta>
</office:document-meta>
</file>