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абушкинской-межрайонной-прокуратурой-г.-москвы-в-апреле-2023-года-проведена-проверка-исполнения-требований-законодательства-в-сфере-безопасности-дорожного-движения"/>Бабушкинской межрайонной прокуратурой г. Москвы в апреле 2023 года проведена проверка исполнения требований законодательства в сфере безопасности дорожного движения<text:bookmark-end text:name="бабушкинской-межрайонной-прокуратурой-г.-москвы-в-апреле-2023-года-проведена-проверка-исполнения-требований-законодательства-в-сфере-безопасности-дорожного-движения"/></text:h>
      <text:p text:style-name="First_20_paragraph">22.06.2023</text:p>
      <text:p text:style-name="Text_20_body">В ходе проверки выявлены обстоятельства, при которых установлены противопоказания к управлению транспортным средством у отдельных граждан, наделенного правом управления транспортными средствами, которое может привести к нарушению прав иных участников дорожного движения.</text:p>
      <text:p text:style-name="Text_20_body">В этой связи Бабушкинской межрайонной прокуратурой в Бабушкинский и Бутырский районные суды в порядке ст. 39 КАС РФ в защиту прав, свобод и законных интересов граждан, неопределенного круга лиц и интересов Российской Федерации, субъектов Российской Федерации, муниципальных образований направлено 8 административных исковых заявлений.</text:p>
      <text:p text:style-name="Text_20_body"> </text:p>
      <text:p text:style-name="Text_20_body"><text:line-break/></text:p>
      <text:p text:style-name="Text_20_body">Адрес страницы: <text:a xlink:type="simple" xlink:href="http://sviblovo.mos.ru/activities/babushkinskaya-interdistrict-prosecutor-s-office/detail/11669554.html" office:name=""><text:span text:style-name="Definition">http://sviblovo.mos.ru/activities/babushkinskaya-interdistrict-prosecutor-s-office/detail/11669554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8T14:44:13Z</meta:creation-date>
    <dc:date>2023-06-28T14:44:13Z</dc:date>
  </office:meta>
</office:document-meta>
</file>