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и-акты-о-начале-сбора-замечаний-и-предложений-организаций-и-граждан-в-отношении-перечня-правовых-актов-управы-района-свиблово-города-москвы"/>Уведомление и акты о начале сбора замечаний и предложений организаций и граждан в отношении перечня правовых актов управы района Свиблово города Москвы<text:bookmark-end text:name="уведомление-и-акты-о-начале-сбора-замечаний-и-предложений-организаций-и-граждан-в-отношении-перечня-правовых-актов-управы-района-свиблово-города-москвы"/></text:h>
      <text:p text:style-name="First_20_paragraph">07.05.2020</text:p>
      <text:p text:style-name="Text_20_body"><text:span text:style-name="T1">Уведомление</text:span></text:p>
      <text:p text:style-name="Text_20_body"><text:span text:style-name="T1">о начале сбора замечаний и предложений организаций и граждан</text:span></text:p>
      <text:p text:style-name="Text_20_body"><text:span text:style-name="T1">в отношении перечня правовых актов управы</text:span></text:p>
      <text:p text:style-name="Text_20_body"><text:span text:style-name="T1">района Свиблово города Москвы</text:span></text:p>
      <text:p text:style-name="Text_20_body">Настоящим управа района Свиблово города Москвы (далее – управа) уведомляет о начале сбора замечаний и предложений организаций и граждан в отношении действующих правовых актов управы, обладающих признаками нормативного правового акта, на предмет соответствия их антимонопольному законодательству (Перечень правовых актов управы района Свиблово города Москвы - прилагается).</text:p>
      <text:p text:style-name="Text_20_body">Полный текст правовых актов опубликован на официальном сайте управы в разделе «Нормативно-правовые акты» (<text:a xlink:type="simple" xlink:href="https://sviblovo.mos.ru/normative-documents/lawacts/" office:name=""><text:span text:style-name="Definition">https://sviblovo.mos.ru/normative-documents/lawacts/</text:span></text:a> ).</text:p>
      <text:p text:style-name="Text_20_body">Предложения и замечания принимаются по адресу: 129344, Москва, ул. Летчика Бабушкина, д.1 корп.1, а также по адресу электронной почты:</text:p>
      <text:p text:style-name="Text_20_body">E-mail:svispr@mos.ru ; http://sviblovo.mos.ru</text:p>
      <text:p text:style-name="Text_20_body">Сроки приема предложений и замечаний: с мая по август 2020 года.</text:p>
      <text:p text:style-name="Text_20_body">Место размещения Уведомления и Перечня правовых актов в информационно-телекоммуникационной сети «Интернет»: на официальном сайте управы (<text:a xlink:type="simple" xlink:href="https://sviblovo.mos.ru/activities/antitrust-compliance/" office:name=""><text:span text:style-name="Definition">https://sviblovo.mos.ru/activities/antitrust-compliance/</text:span></text:a>) в разделе «АНТИМОНОПОЛЬНЫЙ КОМПЛАЕНС».</text:p>
      <text:p text:style-name="Text_20_body">Приложения: 1. Перечень правовых актов управы</text:p>
      <text:p text:style-name="Text_20_body">района Свиблово города Москвы;</text:p>
      <text:p text:style-name="Text_20_body">2. Форма для замечаний и предложений.</text:p>
      <text:p text:style-name="Text_20_body"/>
      <text:p text:style-name="Text_20_body"><text:span text:style-name="T2">Приложение 1</text:span></text:p>
      <text:p text:style-name="Text_20_body">Перечень действующих правовых актов управы района Свиблово города Москвы</text:p>
      <text:p text:style-name="Text_20_body">1<text:span text:style-name="T1">.</text:span> Распоряжение управы от 27.05.2019 № 01-05-50/19 «О создании рабочей группы по подготовке и проведению празднования 75-й годовщины Победы в Великой Отечественной войне 1941-1945 годов на территории района Свиблово города Москвы»;</text:p>
      <text:p text:style-name="Text_20_body">2. Распоряжение управы от 28.06.2019 №01-05-72/19 «Об определении списка предприятий и организаций, в которые могут быть направлены для отбывания наказания осужденные к исправительным и обязательным работам во втором полугодии 2019 года»;</text:p>
      <text:p text:style-name="Text_20_body">3. Распоряжение управы от 23.12.2019 №01-05-140/19 «Об создании рабочей группы по подготовке и проведению Всероссийской переписи населения в 2020 году на территории района Свиблово города Москвы»;</text:p>
      <text:p text:style-name="Text_20_body">4. Распоряжение управы от 16.01.2020 №01-05-7/20 «Об определении списка предприятий и организаций, в которые могут быть направлены для отбывания наказания осужденные к исправительным и обязательным работам в первом полугодии 2020 года»;</text:p>
      <text:p text:style-name="Text_20_body">5. Распоряжение управы от 10.03.2020 №01-05-34/20 «О выполнении методических рекомендаций режима труда органов государственной власти»;</text:p>
      <text:p text:style-name="Text_20_body">6. Распоряжение управы от 26.03.2020 № «О работе штаба по предупреждению распространения коронавирусной инфекции на территории района Свиблово города Москвы»;</text:p>
      <text:p text:style-name="Text_20_body">7. Распоряжение управы от 17.04.2020 №01-05-44/20 «О создании комиссии района Свиблово по проверке теплоснабжающих организаций и потребителей тепловой энергии к отопительному сезону 2020-2021 гг.»</text:p>
      <text:p text:style-name="Text_20_body"><text:span text:style-name="T2">Приложение 2</text:span></text:p>
      <text:p text:style-name="Text_20_body"><text:span text:style-name="T1">Форма для замечаний и предложений</text:span></text:p>
      <text:p text:style-name="Text_20_body"><text:span text:style-name="T1">В управу ________________района</text:span></text:p>
      <text:p text:style-name="Text_20_body"><text:span text:style-name="T1">города Москвы</text:span></text:p>
      <text:p text:style-name="Text_20_body">от<text:span text:style-name="T1">____________________________</text:span></text:p>
      <text:p text:style-name="Text_20_body"><text:span text:style-name="T2">(наименование организации/Ф.И.О.)</text:span></text:p>
      <text:p text:style-name="Text_20_body"><text:span text:style-name="T1">_____________________________</text:span></text:p>
      <text:p text:style-name="Text_20_body"><text:span text:style-name="T2">(адрес местонахождения/проживания с</text:span></text:p>
      <text:p text:style-name="Text_20_body"><text:span text:style-name="T2">указанием почтового индекса и</text:span></text:p>
      <text:p text:style-name="Text_20_body"><text:span text:style-name="T2">адреса электронной почты)</text:span></text:p>
      <text:p text:style-name="Text_20_body"><text:span text:style-name="T1">ИНФОРМАЦИЯ о замечаниях и предложениях</text:span></text:p>
      <text:p text:style-name="Text_20_body"/>
      <text:p text:style-name="Text_20_body">В связи с уведомлением управы __________________ района города Москвы о начале сбора замечаний и предложений по перечню правовых актов, размещенному на официальном сайте управы – <text:a xlink:type="simple" xlink:href="https://sviblovo.mos.ru/" office:name=""><text:span text:style-name="Definition">https://sviblovo.mos.ru/</text:span></text:a> , в целях выявления рисков нарушения антимонопольного законодательства Российской Федерации в рамках функционирования системы внутреннего контроля за соблюдением соответствия требованиям антимонопольного законодательства Российской Федерации, сообщаю, что в указанной перечень включен</text:p>
      <text:p text:style-name="Text_20_body">______________________________________________________________________,</text:p>
      <text:p text:style-name="Text_20_body"><text:span text:style-name="T2">(наименование и реквизиты правового акта)</text:span></text:p>
      <text:p text:style-name="Text_20_body">в котором содержатся положения, влекущие риск нарушения антимонопольного законодательства, а именно:</text:p>
      <text:p text:style-name="Text_20_body">______________________________________________________________________</text:p>
      <text:p text:style-name="Text_20_body"><text:a xlink:type="simple" xlink:href="file:///C:/Users/USER/AppData/Local/Microsoft/Windows/INetCache/Content.Outlook/CQ4E32R0/%D0%A3%D0%B2%D0%B5%D0%B4%D0%BE%D0%BC%D0%BB%D0%B5%D0%BD%D0%B8%20%20%D0%BF%D0%B5%D1%80%D0%B5%D1%87%D0%B5%D0%BD%D1%8C%20%D0%B8%20%D1%84%D0%BE%D1%80%D0%BC%D0%B0%202020.docx#_ftn1" office:name=""><text:span text:style-name="Definition">*</text:span></text:a>.</text:p>
      <text:p text:style-name="Text_20_body">В целях устранения рисков нарушения антимонопольного законодательства предлагается:<text:line-break/>.</text:p>
      <text:p text:style-name="Text_20_body"><text:span text:style-name="T2">(указывается способ устранения рисков)</text:span></text:p>
      <text:p text:style-name="Text_20_body">______________ ______________ __________________</text:p>
      <text:p text:style-name="Text_20_body"><text:span text:style-name="T2">(дата) (подпись) (расшифровка</text:span> подписи)</text:p>
      <text:p text:style-name="Text_20_body"><text:line-break/></text:p>
      <text:p text:style-name="Horizontal_20_Line"/>
      <text:section text:name="ftn1">
        <text:p text:style-name="First_20_paragraph"><text:a xlink:type="simple" xlink:href="file:///C:/Users/USER/AppData/Local/Microsoft/Windows/INetCache/Content.Outlook/CQ4E32R0/%D0%A3%D0%B2%D0%B5%D0%B4%D0%BE%D0%BC%D0%BB%D0%B5%D0%BD%D0%B8%20%20%D0%BF%D0%B5%D1%80%D0%B5%D1%87%D0%B5%D0%BD%D1%8C%20%D0%B8%20%D1%84%D0%BE%D1%80%D0%BC%D0%B0%202020.docx#_ftnref1" office:name=""><text:span text:style-name="Definition">*</text:span></text:a> Отражаются все положения нормативного правового акта, в котором содержатся положения, влекущие риск нарушения антимонопольного законодательства (с указанием разделов, глав, статей, частей, пунктов, подпунктов, абзацев) нормативного правового акта, со ссылкой на нормы Федерального закона от 26.07.2006 № 135-ФЗ "О защите конкуренции" и правовым обоснованием возможных рисков нарушения антимонопольного законодательства. </text:p>
      </text:section>
      <text:p text:style-name="Text_20_body"><text:line-break/></text:p>
      <text:p text:style-name="Text_20_body">Адрес страницы: <text:a xlink:type="simple" xlink:href="http://sviblovo.mos.ru/activities/antitrust-compliance/detail/8880142.html" office:name=""><text:span text:style-name="Definition">http://sviblovo.mos.ru/activities/antitrust-compliance/detail/8880142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49:15Z</meta:creation-date>
    <dc:date>2023-06-28T14:49:15Z</dc:date>
  </office:meta>
</office:document-meta>
</file>