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е-о-начале-сбора-замечаний-и-предложений-организаций-и-граждан-в-отношении-перечня-правовых-актов-управы-района-свиблово-города-москвы"/>Уведомление о начале сбора замечаний и предложений организаций и граждан в отношении перечня правовых актов управы района Свиблово города Москвы<text:bookmark-end text:name="уведомление-о-начале-сбора-замечаний-и-предложений-организаций-и-граждан-в-отношении-перечня-правовых-актов-управы-района-свиблово-города-москвы"/></text:h>
      <text:p text:style-name="First_20_paragraph">13.05.2025</text:p>
      <text:p text:style-name="Text_20_body">Настоящим управа района Свиблово города Москвы (далее – управа) уведомляет о начале сбора замечаний и предложений организаций и граждан в отношении действующих правовых актов управы, обладающих признаками нормативного правового акта, на предмет соответствия их антимонопольному законодательству (Перечень правовых актов управы района  Свиблово города Москвы  - прилагается).</text:p>
      <text:p text:style-name="Text_20_body">Полный текст правовых актов опубликован на официальном сайте управы в разделе «Нормативно-правовые акты» (<text:a xlink:type="simple" xlink:href="https://sviblovo.mos.ru/normative-documents/lawacts/" office:name=""><text:span text:style-name="Definition">https://sviblovo.mos.ru/normative-documents/lawacts/</text:span></text:a> ).</text:p>
      <text:p text:style-name="Text_20_body">Предложения и замечания принимаются по адресу: 129344, Москва, ул. Летчика Бабушкина, д.1 корп.1, а также по адресу электронной почты:</text:p>
      <text:p text:style-name="Text_20_body">E-mail:svispr@mos.ru ; http://sviblovo.mos.ru</text:p>
      <text:p text:style-name="Text_20_body">Сроки приема предложений и замечаний: с мая по август 2025 года.</text:p>
      <text:p text:style-name="Text_20_body">Место размещения Уведомления и Перечня правовых актов в информационно-телекоммуникационной сети «Интернет»: на официальном сайте управы (<text:a xlink:type="simple" xlink:href="https://sviblovo.mos.ru/activities/antitrust-compliance/" office:name=""><text:span text:style-name="Definition">https://sviblovo.mos.ru/activities/antitrust-compliance/</text:span></text:a>) в разделе «АНТИМОНОПОЛЬНЫЙ КОМПЛАЕНС».</text:p>
      <text:p text:style-name="Text_20_body"> </text:p>
      <text:p text:style-name="Text_20_body">Приложения:      1. Перечень правовых актов управы</text:p>
      <text:p text:style-name="Text_20_body">    района Свиблово  города Москвы;</text:p>
      <text:p text:style-name="Text_20_body">2. Форма для замечаний и предложений.</text:p>
      <text:p text:style-name="Text_20_body"><text:span text:style-name="T1"> </text:span></text:p>
      <text:p text:style-name="Text_20_body"><text:span text:style-name="T1"> </text:span></text:p>
      <text:p text:style-name="Text_20_body"/>
      <text:p text:style-name="Text_20_body"><text:span text:style-name="T2">Приложение 1</text:span></text:p>
      <text:p text:style-name="Text_20_body"> </text:p>
      <text:p text:style-name="Text_20_body"> </text:p>
      <text:p text:style-name="Text_20_body"><text:span text:style-name="T1">Перечень действующих правовых актов управы района  Свиблово города Москвы</text:span></text:p>
      <text:p text:style-name="Text_20_body"><text:span text:style-name="T1"> </text:span></text:p>
      <text:p text:style-name="Text_20_body">           1. Распоряжение от 04.10.2024 № 01-05-82/24 «Об утверждении положения о порядке содержания помещений и рабочих мест в управе района Свиблово города Москвы»;</text:p>
      <text:p text:style-name="Text_20_body">           2. Распоряжение от 11.10.2024 № 01-05-86/24 «О создании комиссии управы района Свиблово города Москвы по предупреждению и ликвидации чрезвычайных ситуаций и обеспечению пожарной безопасности»;</text:p>
      <text:p text:style-name="Text_20_body"><text:span text:style-name="T1">          </text:span>3. Распоряжение от 18.10.2024 № 01-05-98/24 «О внесении изменений в распоряжение управы от 06.07.2026 № 01-09-56/16»;</text:p>
      <text:p text:style-name="Text_20_body"><text:span text:style-name="T1">          </text:span> 4.   Распоряжение от 30.10.2024 № 01-05-107/24 <text:span text:style-name="T1">«</text:span>О создании рабочей группы района Свиблово по координации работ по очистке кровель в зимний период 2024-2025»;</text:p>
      <text:p text:style-name="Text_20_body"><text:span text:style-name="T1">5.</text:span>  Распоряжение от 30.10.2024 № 01-05-108/24 «О создании рабочей группы района Свиблово по расследованию случаев травматизма в зимний период 2023-2024 гг. и признании утратившим силу распоряжение управы района Свиблово от 07.09.2022 № 01-05-78/22»;</text:p>
      <text:p text:style-name="Text_20_body">          6.  Распоряжение от 04.03.2025 №01-05-19/25 «О создании межведомственной рабочей группы по противодействию незаконному обороту наркотических средств, психотропных веществ и их прекурсоров при управе района Свиблово города Москвы»;</text:p>
      <text:p text:style-name="Text_20_body">          7.  Распоряжение от 09.04.2025  № 01-05-40/25 «О внесении изменений в состав АК управы</text:p>
      <text:p text:style-name="Text_20_body">          8.  Распоряжение от  09.04.2025 № 01-05-41/25 «О внесении изменений в состав комиссии по противодействию коррупции»;        </text:p>
      <text:p text:style-name="Text_20_body">          9. Распоряжение от 14.04.2025 №01-05-42/25-1 «О внесении изменений в распоряжение управы района Свиблово от 14.09.2016 №01-09-82/16»</text:p>
      <text:p text:style-name="Text_20_body">          10. Распоряжение от 28.04.2025 № 01-05-52/25 «О создании комиссии по проведению оценки обеспечения готовности к отопительному периоду 2025-2026 гг»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         </text:p>
      <text:p text:style-name="Text_20_body"><text:span text:style-name="T2">Приложение 2</text:span></text:p>
      <text:p text:style-name="Text_20_body"><text:span text:style-name="T2"> </text:span></text:p>
      <text:p text:style-name="Text_20_body"><text:span text:style-name="T2"> </text:span></text:p>
      <text:p text:style-name="Text_20_body"><text:span text:style-name="T1">Форма для замечаний и предложений</text:span></text:p>
      <text:p text:style-name="Text_20_body"><text:span text:style-name="T2"> </text:span></text:p>
      <text:p text:style-name="Text_20_body"><text:span text:style-name="T1">                                                               В управу ________________района</text:span></text:p>
      <text:p text:style-name="Text_20_body"><text:span text:style-name="T1">                                                                         города Москвы</text:span></text:p>
      <text:p text:style-name="Text_20_body">                                                               от<text:span text:style-name="T1">____________________________</text:span></text:p>
      <text:p text:style-name="Text_20_body"><text:span text:style-name="T2">                                                                                                  (наименование  организации/Ф.И.О.)</text:span></text:p>
      <text:p text:style-name="Text_20_body"><text:span text:style-name="T1">                                                                _____________________________</text:span></text:p>
      <text:p text:style-name="Text_20_body"><text:span text:style-name="T2">                                                                                                               (адрес местонахождения/проживания с</text:span></text:p>
      <text:p text:style-name="Text_20_body"><text:span text:style-name="T2">                                                                                                                   указанием почтового индекса и</text:span></text:p>
      <text:p text:style-name="Text_20_body"><text:span text:style-name="T2">                                                                                                                          адреса электронной почты)</text:span></text:p>
      <text:p text:style-name="Text_20_body"><text:span text:style-name="T1">ИНФОРМАЦИЯ о замечаниях и предложениях</text:span></text:p>
      <text:p text:style-name="Text_20_body"/>
      <text:p text:style-name="Text_20_body">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Text_20_body">В связи с уведомлением управы __________________ района города Москвы о начале сбора замечаний и предложений по перечню правовых актов, размещенному на официальном сайте управы – <text:a xlink:type="simple" xlink:href="https://sviblovo.mos.ru/" office:name=""><text:span text:style-name="Definition">https://sviblovo.mos.ru/</text:span></text:a> , в целях выявления рисков нарушения антимонопольного законодательства Российской Федерации в рамках функционирования системы внутреннего контроля за соблюдением соответствия требованиям антимонопольного законодательства Российской Федерации, сообщаю, что в указанной перечень включен</text:p>
      <text:p text:style-name="Text_20_body">______________________________________________________________________,</text:p>
      <text:p text:style-name="Text_20_body"><text:span text:style-name="T2">(наименование и реквизиты правового акта)</text:span></text:p>
      <text:p text:style-name="Text_20_body">в котором содержатся положения, влекущие риск нарушения антимонопольного законодательства, а именно:</text:p>
      <text:p text:style-name="Text_20_body">______________________________________________________________________</text:p>
      <text:p text:style-name="Text_20_body">                                                                                                                          <text:a xlink:type="simple" xlink:href="file:///C:/Users/DemidenkoIV1/Desktop/%D0%A3%D0%B2%D0%B5%D0%B4%D0%BE%D0%BC%D0%BB%D0%B5%D0%BD%D0%B8%D0%B5%20%D0%BD%D0%B0%20%D1%81%D0%B0%D0%B9%D1%82%20%D1%81%D0%B1%D0%BE%D1%80%20%D0%BF%D1%80%D0%B5%D0%B4%D0%BB%D0%BE%D0%B6%D0%B5%D0%BD%D0%B8%D0%B9%20%D0%B8%20%D0%B7%D0%B0%D0%BC%D0%B5%D1%87%D0%B0%D0%BD%D0%B8%D0%B9%202025%20%20%D0%90%D0%9C%D0%9A.docx#_ftn1" office:name=""><text:span text:style-name="Definition">*</text:span></text:a>.</text:p>
      <text:p text:style-name="Text_20_body"> </text:p>
      <text:p text:style-name="Text_20_body">В целях устранения рисков нарушения антимонопольного законодательства предлагается: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.</text:p>
      <text:p text:style-name="Text_20_body"><text:span text:style-name="T2">(указывается способ устранения рисков)</text:span></text:p>
      <text:p text:style-name="Text_20_body"> </text:p>
      <text:p text:style-name="Text_20_body">______________                      ______________                       __________________</text:p>
      <text:p text:style-name="Text_20_body"><text:span text:style-name="T2">            (дата)                                                         (подпись)                                                     (расшифровка</text:span> подписи)</text:p>
      <text:p text:style-name="Text_20_body"> </text:p>
      <text:p text:style-name="Text_20_body"> </text:p>
      <text:p text:style-name="Text_20_body"><text:line-break/></text:p>
      <text:p text:style-name="Horizontal_20_Line"/>
      <text:section text:name="ftn1">
        <text:p text:style-name="First_20_paragraph"><text:a xlink:type="simple" xlink:href="file:///C:/Users/DemidenkoIV1/Desktop/%D0%A3%D0%B2%D0%B5%D0%B4%D0%BE%D0%BC%D0%BB%D0%B5%D0%BD%D0%B8%D0%B5%20%D0%BD%D0%B0%20%D1%81%D0%B0%D0%B9%D1%82%20%D1%81%D0%B1%D0%BE%D1%80%20%D0%BF%D1%80%D0%B5%D0%B4%D0%BB%D0%BE%D0%B6%D0%B5%D0%BD%D0%B8%D0%B9%20%D0%B8%20%D0%B7%D0%B0%D0%BC%D0%B5%D1%87%D0%B0%D0%BD%D0%B8%D0%B9%202025%20%20%D0%90%D0%9C%D0%9A.docx#_ftnref1" office:name=""><text:span text:style-name="Definition">*</text:span></text:a> Отражаются все положения нормативного правового акта, в котором содержатся положения, влекущие риск нарушения антимонопольного законодательства (с указанием разделов, глав, статей, частей, пунктов, подпунктов, абзацев) нормативного правового акта, со ссылкой на нормы Федерального закона от 26.07.2006 № 135-ФЗ "О защите конкуренции" и правовым обоснованием возможных рисков нарушения антимонопольного законодательства. </text:p>
      </text:section>
      <text:p text:style-name="Text_20_body"><text:line-break/></text:p>
      <text:p text:style-name="Text_20_body">Адрес страницы: <text:a xlink:type="simple" xlink:href="http://sviblovo.mos.ru/activities/antitrust-compliance/detail/12963457.html" office:name=""><text:span text:style-name="Definition">http://sviblovo.mos.ru/activities/antitrust-compliance/detail/12963457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5T03:36:25Z</meta:creation-date>
    <dc:date>2025-05-15T03:36:25Z</dc:date>
  </office:meta>
</office:document-meta>
</file>