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о-финансовых-результатах-деятельности-за-2024"/>ОТЧЕТ О ФИНАНСОВЫХ РЕЗУЛЬТАТАХ ДЕЯТЕЛЬНОСТИ ЗА 2024<text:bookmark-end text:name="отчет-о-финансовых-результатах-деятельности-за-2024"/></text:h>
      <text:p text:style-name="First_20_paragraph">15.04.2025</text:p>
      <text:p text:style-name="Text_20_body"><text:line-break/></text:p>
      <text:p text:style-name="Text_20_body">Адрес страницы: <text:a xlink:type="simple" xlink:href="http://sviblovo.mos.ru/activities/antitrust-compliance/detail/12915078.html" office:name=""><text:span text:style-name="Definition">http://sviblovo.mos.ru/activities/antitrust-compliance/detail/12915078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6T05:08:17Z</meta:creation-date>
    <dc:date>2025-04-16T05:08:17Z</dc:date>
  </office:meta>
</office:document-meta>
</file>